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 fo:line-height="150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justify" fo:line-height="200%" fo:text-indent="0.4916in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end"/>
      <style:text-properties style:font-name="Arial" style:font-name-complex="Arial"/>
    </style:style>
    <style:style style:name="P4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Standard"/>
      <text:p text:style-name="Standard"><text:span text:style-name="T2">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.....................................</text:span></text:p>
      <text:p text:style-name="P9"><text:s text:c="17"/>imię i nazwisko<text:tab/><text:tab/><text:tab/><text:tab/><text:tab/><text:tab/><text:tab/><text:tab/>miejscowość, data</text:p>
      <text:p text:style-name="P10">........................................</text:p>
      <text:p text:style-name="P11"><text:s text:c="16"/>nr ewidencyjny</text:p>
      <text:p text:style-name="Standard"><text:span text:style-name="T12">........................................</text:span></text:p>
      <text:p text:style-name="P13"><text:s text:c="13"/>adres zameldowania</text:p>
      <text:p text:style-name="P14">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Lubelska Okręgowa Izba Inżynierów Budownictwa</text:p>
      <text:p text:style-name="P16"><text:span text:style-name="T17">ul. Bursaki 19</text:span></text:p>
      <text:p text:style-name="P18"><text:span text:style-name="T19">20-150 Lublin</text:span></text:p>
      <text:p text:style-name="P20"/>
      <text:p text:style-name="P21"/>
      <text:p text:style-name="P22"/>
      <text:p text:style-name="P23"/>
      <text:p text:style-name="P24"><text:span text:style-name="T25">Zwracam<text:s/></text:span><text:span text:style-name="T26">się<text:s/></text:span><text:span text:style-name="T27">z<text:s/></text:span><text:span text:style-name="T28">prośbą<text:s/></text:span><text:span text:style-name="T29">o<text:s/></text:span><text:span text:style-name="T30">zawieszenie</text:span><text:span text:style-name="T31"><text:s/></text:span><text:span text:style-name="T32">członkostwa<text:s/></text:span><text:span text:style-name="T33">w</text:span><text:span text:style-name="T34"><text:s/>LOIIB</text:span><text:span text:style-name="T35"><text:s/>z<text:s/></text:span><text:span text:style-name="T36">powodu</text:span><text:span text:style-name="T37"><text:s/>czasowego zaprzestania</text:span><text:span text:style-name="T38"><text:s/>wykonywania<text:s/></text:span><text:span text:style-name="T39">samodzielnych<text:s/></text:span><text:span text:style-name="T40">funkcji</text:span><text:span text:style-name="T41"><text:s/>technicznych<text:s/></text:span><text:span text:style-name="T42">w</text:span><text:span text:style-name="T43"> </text:span><text:span text:style-name="T44">budownictwie.</text:span></text:p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46">...........................................</text:p>
      <text:p text:style-name="P47">podpis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lnaczcionkaakapitu" style:display-name="Domyślna czcionka akapitu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25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IB</meta:initial-creator>
    <dc:creator>Jarosław Diatczyk</dc:creator>
    <meta:creation-date>2020-05-15T09:38:00Z</meta:creation-date>
    <dc:date>2020-05-15T09:41:00Z</dc:date>
    <meta:print-date>2005-09-16T09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