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P10" style:parent-style-name="Standard" style:family="paragraph">
      <style:paragraph-properties fo:line-height="200%"/>
      <style:text-properties style:font-name="Arial" style:font-name-complex="Arial" fo:font-size="8pt" style:font-size-asian="8pt" style:font-size-complex="8pt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paragraph-properties fo:line-height="200%"/>
      <style:text-properties style:font-name="Arial" style:font-name-complex="Arial" fo:font-size="8pt" style:font-size-asian="8pt" style:font-size-complex="8pt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paragraph-properties fo:line-height="200%"/>
      <style:text-properties style:font-name="Arial" style:font-name-complex="Arial" fo:font-size="8pt" style:font-size-asian="8pt" style:font-size-complex="8pt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22" style:parent-style-name="Standard" style:family="paragraph">
      <style:paragraph-properties fo:text-align="center" fo:line-height="150%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Standard" style:family="paragraph">
      <style:paragraph-properties fo:text-align="center" fo:line-height="150%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Standard" style:family="paragraph">
      <style:paragraph-properties fo:text-align="center"/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paragraph-properties fo:text-align="justify" fo:line-height="200%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/>
    </style:style>
    <style:style style:name="P51" style:parent-style-name="Standard" style:family="paragraph">
      <style:text-properties style:font-name="Arial" style:font-name-complex="Arial"/>
    </style:style>
    <style:style style:name="P52" style:parent-style-name="Standard" style:family="paragraph">
      <style:text-properties style:font-name="Arial" style:font-name-complex="Arial"/>
    </style:style>
    <style:style style:name="P53" style:parent-style-name="Standard" style:family="paragraph">
      <style:text-properties style:font-name="Arial" style:font-name-complex="Arial"/>
    </style:style>
    <style:style style:name="P54" style:parent-style-name="Standard" style:family="paragraph">
      <style:text-properties style:font-name="Arial" style:font-name-complex="Arial"/>
    </style:style>
    <style:style style:name="P55" style:parent-style-name="Standard" style:family="paragraph">
      <style:paragraph-properties fo:text-align="end"/>
      <style:text-properties style:font-name="Arial" style:font-name-complex="Arial"/>
    </style:style>
    <style:style style:name="P56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57" style:parent-style-name="Standard" style:family="paragraph">
      <style:text-properties style:font-name="Arial" style:font-name-complex="Arial"/>
    </style:style>
    <style:style style:name="P58" style:parent-style-name="Standard" style:family="paragraph">
      <style:text-properties style:font-name="Arial" style:font-name-complex="Arial"/>
    </style:style>
    <style:style style:name="P59" style:parent-style-name="Standard" style:family="paragraph">
      <style:text-properties style:font-name="Arial" style:font-name-complex="Arial"/>
    </style:style>
    <style:style style:name="P60" style:parent-style-name="Standard" style:family="paragraph">
      <style:text-properties style:font-name="Arial" style:font-name-complex="Arial"/>
    </style:style>
    <style:style style:name="P61" style:parent-style-name="Standard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62" style:parent-style-name="Standard" style:list-style-name="WW8Num1" style:family="paragraph">
      <style:paragraph-properties fo:line-height="200%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Standard" style:list-style-name="WW8Num1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6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7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8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Standard"/>
      <text:p text:style-name="Standard"><text:span text:style-name="T2">........................................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.....................</text:span><text:span text:style-name="T9">................</text:span></text:p>
      <text:p text:style-name="P10"><text:s text:c="17"/>imię i nazwisko<text:tab/><text:tab/><text:tab/><text:tab/><text:tab/><text:tab/><text:tab/><text:tab/>miejscowość, data</text:p>
      <text:p text:style-name="P11">........................................</text:p>
      <text:p text:style-name="P12"><text:s text:c="16"/>nr ewidencyjny</text:p>
      <text:p text:style-name="P13">........................................</text:p>
      <text:p text:style-name="P14"><text:s text:c="13"/>adres zameldowania</text:p>
      <text:p text:style-name="P15">........................................</text:p>
      <text:p text:style-name="P16"/>
      <text:p text:style-name="P17"/>
      <text:p text:style-name="P18"/>
      <text:p text:style-name="P19"/>
      <text:p text:style-name="P20"/>
      <text:p text:style-name="P21">Lubelska Okręgowa Izba Inżynierów Budownictwa</text:p>
      <text:p text:style-name="P22"><text:span text:style-name="T23">ul. Bursaki 19</text:span></text:p>
      <text:p text:style-name="P24"><text:span text:style-name="T25">20-150 Lublin</text:span></text:p>
      <text:p text:style-name="P26"/>
      <text:p text:style-name="P27"/>
      <text:p text:style-name="P28"/>
      <text:p text:style-name="P29"><text:span text:style-name="T30"><text:tab/>Zwracam<text:s/></text:span><text:span text:style-name="T31">się</text:span><text:span text:style-name="T32"><text:s/>z<text:s/></text:span><text:span text:style-name="T33">prośbą<text:s/></text:span><text:span text:style-name="T34">o<text:s/></text:span><text:span text:style-name="T35">wznowienie</text:span><text:span text:style-name="T36"><text:s/>członkostwa</text:span><text:span text:style-name="T37"><text:s/>w</text:span><text:span text:style-name="T38"><text:s/>LOIIB</text:span><text:span text:style-name="T39"><text:s/>z</text:span><text:span text:style-name="T40"><text:s/>powodu</text:span><text:span text:style-name="T41"><text:s/>podjęcia</text:span><text:span text:style-name="T42"><text:s/>wykonywania</text:span><text:span text:style-name="T43"><text:s/>samodzielnych</text:span><text:span text:style-name="T44"><text:s/>funkcji technicznyc</text:span><text:span text:style-name="T45">h</text:span><text:span text:style-name="T46"><text:s/>w<text:s/></text:span><text:span text:style-name="T47">budownictwie.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...........................................</text:p>
      <text:p text:style-name="P56">podpis<text:tab/><text:tab/></text:p>
      <text:p text:style-name="P57"/>
      <text:p text:style-name="P58"/>
      <text:p text:style-name="P59"/>
      <text:p text:style-name="P60"/>
      <text:p text:style-name="P61">Załączniki:</text:p>
      <text:list text:style-name="WW8Num1">
        <text:list-item text:start-value="1">
          <text:p text:style-name="P62"><text:span text:style-name="T63">dowód wpłaty składki LOIIB</text:span></text:p>
        </text:list-item>
        <text:list-item>
          <text:p text:style-name="P64">dowód wpłaty składki PIIB oraz ubezpieczenia</text:p>
        </text:list-item>
      </text:list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myślnaczcionkaakapitu" style:display-name="Domyślna czcionka akapitu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25in" fo:margin-bottom="0.984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IIB</meta:initial-creator>
    <dc:creator>Jarosław Diatczyk</dc:creator>
    <meta:creation-date>2020-05-15T09:38:00Z</meta:creation-date>
    <dc:date>2020-05-15T09:39:00Z</dc:date>
    <meta:print-date>2005-09-16T09:0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4" meta:character-count="700" meta:row-count="4" meta:non-whitespace-character-count="597"/>
  </office:meta>
</office:document-meta>
</file>