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9"/>
    </style:style>
    <style:style style:name="T9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left" style:leader-style="dotted" style:leader-text="." style:position="3.9375in"/>
          <style:tab-stop style:type="left" style:leader-style="solid" style:leader-text="_" style:position="4.1347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6.6%"/>
    </style:style>
    <style:style style:name="T17" style:parent-style-name="DefaultParagraphFont" style:family="text">
      <style:text-properties style:font-name="Arial" style:font-name-complex="Arial" style:text-position="super 66.6%"/>
    </style:style>
    <style:style style:name="T18" style:parent-style-name="DefaultParagraphFont" style:family="text">
      <style:text-properties style:font-name="Arial" style:font-name-complex="Arial" style:text-position="super 66.6%"/>
    </style:style>
    <style:style style:name="T19" style:parent-style-name="DefaultParagraphFont" style:family="text">
      <style:text-properties style:font-name="Arial" style:font-name-complex="Arial" style:text-position="super 66.6%"/>
    </style:style>
    <style:style style:name="T20" style:parent-style-name="DefaultParagraphFont" style:family="text">
      <style:text-properties style:font-name="Arial" style:font-name-complex="Arial" style:text-position="super 66.6%"/>
    </style:style>
    <style:style style:name="T21" style:parent-style-name="DefaultParagraphFont" style:family="text">
      <style:text-properties style:font-name="Arial" style:font-name-complex="Arial" style:text-position="super 66.6%"/>
    </style:style>
    <style:style style:name="T22" style:parent-style-name="DefaultParagraphFont" style:family="text">
      <style:text-properties style:font-name="Arial" style:font-name-complex="Arial" style:text-position="super 66.6%"/>
    </style:style>
    <style:style style:name="P23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style:text-position="super 66.6%"/>
    </style:style>
    <style:style style:name="P25" style:parent-style-name="Normal" style:family="paragraph">
      <style:paragraph-properties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style:text-position="super 66.6%"/>
    </style:style>
    <style:style style:name="P27" style:parent-style-name="Normal" style:family="paragraph">
      <style:paragraph-properties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style:text-position="super 66.6%"/>
    </style:style>
    <style:style style:name="P31" style:parent-style-name="Normal" style:family="paragraph">
      <style:paragraph-properties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1.875in"/>
          <style:tab-stop style:type="left" style:leader-style="dotted" style:leader-text="." style:position="3.5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margin-left="0.75in">
        <style:tab-stops/>
      </style:paragraph-properties>
      <style:text-properties style:font-name="Arial" style:font-name-complex="Arial" style:text-position="super 66.6%"/>
    </style:style>
    <style:style style:name="P37" style:parent-style-name="Normal" style:family="paragraph">
      <style:paragraph-properties fo:text-align="center" fo:line-height="150%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2.375in"/>
          <style:tab-stop style:type="left" style:position="4.875in"/>
          <style:tab-stop style:type="right" style:leader-style="dotted" style:leader-text="." style:position="6.3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line-height="150%">
        <style:tab-stops>
          <style:tab-stop style:type="left" style:position="2.375in"/>
          <style:tab-stop style:type="left" style:position="4.87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>
        <style:tab-stops>
          <style:tab-stop style:type="left" style:position="2.37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text-indent="0.4916in"/>
      <style:text-properties style:font-name="Arial" style:font-name-complex="Arial" fo:font-size="5pt" style:font-size-asian="5pt" style:font-size-complex="5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 fo:text-indent="0.4916in"/>
      <style:text-properties style:font-name="Arial" style:font-name-complex="Arial" fo:font-size="5pt" style:font-size-asian="5pt" style:font-size-complex="5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indent="0.4923in"/>
      <style:text-properties style:font-name="Arial" style:font-name-complex="Arial" fo:font-weight="bold" style:font-weight-asian="bold" style:text-position="super 66.6%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94" style:parent-style-name="Normal" style:list-style-name="LFO2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95" style:parent-style-name="Normal" style:list-style-name="LFO2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96" style:parent-style-name="Normal" style:family="paragraph">
      <style:paragraph-properties fo:text-align="justify" fo:margin-left="0.2958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fo:text-align="justify"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justify" fo:margin-top="0.0416in" fo:margin-left="0.2479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9">W</text:span><text:span text:style-name="T10">noszę o wpisanie na listę Lubelskiej Okręgowej Izby Inżynierów Budownictwa</text:span></text:p>
      <text:p text:style-name="P11"/>
      <text:p text:style-name="P12">1………<text:tab/>2<text:tab/></text:p>
      <text:p text:style-name="Normal"><text:span text:style-name="T13"><text:tab/></text:span><text:span text:style-name="T14"><text:tab/></text:span><text:span text:style-name="T15"><text:tab/></text:span><text:span text:style-name="T16">(Nazwisko i imiona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(imię ojca)</text:span></text:p>
      <text:p text:style-name="P23">3. PESEL<text:tab/>4.<text:s/><text:tab/></text:p>
      <text:p text:style-name="P24"><text:tab/><text:tab/><text:tab/><text:tab/><text:tab/><text:tab/><text:tab/><text:tab/><text:tab/>(Nazwisko rodowe)</text:p>
      <text:p text:style-name="P25">5. Miejsce zamieszkania<text:tab/></text:p>
      <text:p text:style-name="P26">(kod, miasto, ulica, nr domu, nr mieszkania)</text:p>
      <text:p text:style-name="P27"><text:tab/></text:p>
      <text:p text:style-name="P28"/>
      <text:p text:style-name="P29">6. Adres do korespondencji<text:tab/></text:p>
      <text:p text:style-name="P30">(kod, miasto, ulica, nr domu, nr mieszkania)</text:p>
      <text:p text:style-name="P31"><text:tab/></text:p>
      <text:p text:style-name="P32"/>
      <text:p text:style-name="P33">7. Tel.<text:s/><text:tab/>Fax.<text:tab/>e-mail.<text:tab/></text:p>
      <text:p text:style-name="P34"/>
      <text:p text:style-name="P35">8. Posiadane uprawnienia<text:tab/></text:p>
      <text:p text:style-name="P36">(nr ewidencyjny, data<text:s/>wydania, przez kogo, specjalność)</text:p>
      <text:p text:style-name="P37"><text:tab/></text:p>
      <text:p text:style-name="P38"><text:tab/></text:p>
      <text:p text:style-name="P39"><text:tab/></text:p>
      <text:p text:style-name="P40"><text:tab/></text:p>
      <text:p text:style-name="P41"/>
      <text:p text:style-name="P42">9. Rodzaj wykonywanej samodzielnej funkcji technicznej<text:s/>(wypełnienie dobrowolne)</text:p>
      <text:p text:style-name="P43"><text:span text:style-name="T44">□</text:span><text:span text:style-name="T45"><text:s/></text:span><text:span text:style-name="T46"><text:s/>Projektant (PR)</text:span><text:span text:style-name="T47"><text:tab/></text:span><text:span text:style-name="T48">□</text:span><text:span text:style-name="T49"><text:s/></text:span><text:span text:style-name="T50"><text:s/>Kierownik budowy (KB)</text:span><text:span text:style-name="T51"><text:tab/></text:span><text:span text:style-name="T52">□</text:span><text:span text:style-name="T53"><text:s/></text:span><text:span text:style-name="T54">Kierownik robót (KR)</text:span></text:p>
      <text:p text:style-name="P55"><text:span text:style-name="T56">□</text:span><text:span text:style-name="T57"><text:s text:c="2"/></text:span><text:span text:style-name="T58">Kontrola techniczna utrzymania obiektów (KT)</text:span><text:span text:style-name="T59"><text:tab/></text:span><text:span text:style-name="T60">□</text:span><text:span text:style-name="T61"><text:s/></text:span><text:span text:style-name="T62">Rzeczoznawstwo</text:span><text:span text:style-name="T63"><text:s/>(RB)</text:span></text:p>
      <text:p text:style-name="P64"><text:span text:style-name="T65">□ <text:s/></text:span><text:span text:style-name="T66">Produkcja<text:s/></text:span><text:span text:style-name="T67">kontr.</text:span><text:span text:style-name="T68"><text:s/>elementów budowlanych (PK)</text:span><text:span text:style-name="T69"><text:s text:c="3"/></text:span><text:span text:style-name="T70"><text:tab/></text:span><text:span text:style-name="T71">□<text:s/></text:span><text:span text:style-name="T72">Nadzór inwestorski</text:span><text:span text:style-name="T73"><text:s/>(NI)</text:span></text:p>
      <text:p text:style-name="P74"/>
      <text:p text:style-name="P75">10.<text:s/>Zgody wg<text:s/>RODO (wypełnić obowiązkowo -<text:s/>zgody niezbędne<text:s/>do uzyskania wpisu)</text:p>
      <text:p text:style-name="P76"><text:span text:style-name="T77">□<text:s/></text:span><text:span text:style-name="T78">Wyrażam zgodę na przetwarzanie przez Lubelską Okręgową Izbą Inżynierów Budownictwa, ul. Bursaki 19, 20 – 150 Lublin,<text:s/></text:span><text:span text:style-name="T79">NIP: 712-27-79-229 REGON: 432539440,<text:s/></text:span><text:span text:style-name="T80">moich danych osobowych podanych w złożonym przeze mnie wniosku o wpis na listę członków Lubelskiej Okręgowej Izby Inżynierów Budownictwa, co jest związane z celem działalności Izby. Podanie danych jest dobrowolne, jednakże jest ono niezbędne do rozpatrzenia wniosku oraz podjęcia uchwały w sprawie wpisu na listę członków Izby.<text:s/></text:span></text:p>
      <text:p text:style-name="P81"/>
      <text:p text:style-name="P82"><text:span text:style-name="T83">□</text:span><text:span text:style-name="T84"><text:s/></text:span><text:span text:style-name="T85">Wyrażam zgodę na przekazanie moich danych osobowych w postaci imienia i nazwiska podmiotom zewnętrznym, za pomocą których LOIIB realizuje swoje cele statutowe, w szczególności podmiotom przeprowadzającym szkolenia. Podanie danych jest dobrowolne, jednakże jest ono niezbędne do wystawienia zaświadczenia lub certyfikatu potwierdzającego udział w szkoleniu.</text:span></text:p>
      <text:p text:style-name="P86"/>
      <text:p text:style-name="P87"/>
      <text:p text:style-name="P88"/>
      <text:p text:style-name="P89"/>
      <text:p text:style-name="P90">..................................<text:tab/><text:tab/><text:tab/><text:tab/><text:tab/><text:tab/><text:s text:c="7"/>….............................</text:p>
      <text:p text:style-name="P91">(miejscowość, data)<text:tab/><text:tab/><text:tab/><text:tab/><text:tab/><text:tab/><text:tab/><text:tab/><text:s/><text:s/>(podpis)</text:p>
      <text:p text:style-name="P92"/>
      <text:p text:style-name="P93">Załączniki:</text:p>
      <text:list text:style-name="LFO2">
        <text:list-item text:start-value="1">
          <text:p text:style-name="P94">Kopie posiadanych uprawnień budowlanych (w przypadku decyzji wydanych przez inne organy niż Okręgowe Izby Inżynierów Budownictwa należy przedstawić oryginał do wglądu lub dostarczyć kopię potwierdzoną za zgodność z oryginałem)</text:p>
        </text:list-item>
      </text:list>
      <text:list text:style-name="LFO2" text:continue-numbering="true">
        <text:list-item>
          <text:p text:style-name="P95">Potwierdzenia wpłat<text:s/>składek członkowskich<text:s/>do<text:s/>LOIIB i PIIB tj.:</text:p>
        </text:list-item>
      </text:list>
      <text:p text:style-name="P96"><text:span text:style-name="T97">na konto indywidualne LOIIB:</text:span></text:p>
      <text:p text:style-name="P98"><text:tab/>- wpisowe 100zł</text:p>
      <text:p text:style-name="P99"><text:span text:style-name="T100"><text:tab/>- składka okręgowa<text:s/></text:span><text:span text:style-name="T101">39 zł/mies.<text:s/></text:span><text:span text:style-name="T102">x</text:span><text:span text:style-name="T103"><text:s/></text:span><text:span text:style-name="T104">ilość</text:span><text:span text:style-name="T105"><text:s/>m</text:span><text:span text:style-name="T106">iesięcy</text:span><text:span text:style-name="T107"><text:s/>pozostałych do końca roku 2024</text:span><text:span text:style-name="T108">.</text:span></text:p>
      <text:p text:style-name="P109">na konto indywidualne PIIB:</text:p>
      <text:p text:style-name="P110"><text:tab/>-<text:s/>roczne ubezpieczenie OC<text:tab/><text:tab/><text:tab/>- <text:s text:c="2"/>96 zł</text:p>
      <text:p text:style-name="P111"><text:span text:style-name="T112"><text:tab/>- roczną składkę na<text:s/></text:span><text:span text:style-name="T113">działalność Rady Krajowej</text:span><text:span text:style-name="T114"><text:tab/>- <text:s text:c="2"/></text:span><text:span text:style-name="T115">8 zł/mies.<text:s/></text:span><text:span text:style-name="T116">x</text:span><text:span text:style-name="T117"><text:s/></text:span><text:span text:style-name="T118">ilość</text:span><text:span text:style-name="T119"><text:s/>miesięcy</text:span><text:span text:style-name="T120"><text:s/></text:span><text:span text:style-name="T121">pozostałych do <text:s/>końca roku 2024</text:span><text:span text:style-name="T122">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67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Footer" style:family="paragraph">
      <style:text-properties style:font-name="Arial" style:font-name-complex="Arial" fo:font-size="8pt" style:font-size-asian="8pt" style:font-size-complex="8pt"/>
    </style:style>
    <style:style style:name="P8" style:parent-style-name="Footer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2">Wniosek</text:p>
        <text:p text:style-name="P3">O wpisanie na listę członków <text:s/>LUBELSKIEJ <text:s/>OKRĘGOWEJ</text:p>
        <text:p text:style-name="P4">Izby Inżynierów Budownictwa</text:p>
      </style:header>
      <style:footer>
        <text:p text:style-name="Footer"><text:span text:style-name="T5"><draw:frame draw:id="id0" draw:style-name="a0" draw:name="Horizontal Line 1" text:anchor-type="as-char" svg:x="0in" svg:y="0in" svg:width="6.56875in" svg:height="0.08611in" style:rel-width="scale" style:rel-height="scale"><draw:image xlink:href="media/image1.png" xlink:type="simple" xlink:show="embed" xlink:actuate="onLoad"/><svg:title/><svg:desc/></draw:frame></text:span></text:p>
        <text:p text:style-name="P6">Uwaga:</text:p>
        <text:p text:style-name="P7">* Wniosek należy wypełnić drukiem lub na maszynie,</text:p>
        <text:p text:style-name="P8">*<text:s/>Dane osobowe są chronione na podstawie przepisów ROD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oszę o wpisanie na listę Lubelskiej Okręgowej Izby Inżynierów Budownictwa</dc:title>
    <dc:description/>
    <dc:subject/>
    <meta:initial-creator>LOIIB</meta:initial-creator>
    <dc:creator>Marek Korol</dc:creator>
    <meta:creation-date>2024-03-25T08:17:00Z</meta:creation-date>
    <dc:date>2024-03-25T08:17:00Z</dc:date>
    <meta:print-date>2024-03-25T08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3" meta:row-count="16" meta:non-whitespace-character-count="2023"/>
  </office:meta>
</office:document-meta>
</file>