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Załącznikido..." style:master-page-name="MPF0" style:family="paragraph">
      <style:paragraph-properties/>
    </style:style>
    <style:style style:name="P3" style:parent-style-name="NIEART_TEKSTtekstnieartykułowanynp.podst.prawnarozp.lubpreambuła" style:family="paragraph">
      <style:paragraph-properties fo:text-indent="0in"/>
    </style:style>
    <style:style style:name="P4" style:parent-style-name="NIEART_TEKSTtekstnieartykułowanynp.podst.prawnarozp.lubpreambuła" style:family="paragraph">
      <style:paragraph-properties fo:text-indent="0in"/>
    </style:style>
    <style:style style:name="P5" style:parent-style-name="ARTart.ustawynp.rozporządzenia" style:family="paragraph">
      <style:paragraph-properties fo:text-indent="0in"/>
    </style:style>
    <style:style style:name="P6" style:parent-style-name="NIEART_TEKSTtekstnieartykułowanynp.podst.prawnarozp.lubpreambuła" style:family="paragraph">
      <style:paragraph-properties fo:text-indent="0in"/>
    </style:style>
    <style:style style:name="P7" style:parent-style-name="NIEART_TEKSTtekstnieartykułowanynp.podst.prawnarozp.lubpreambuła" style:family="paragraph">
      <style:paragraph-properties fo:text-indent="0in"/>
    </style:style>
    <style:style style:name="P8" style:parent-style-name="NIEART_TEKSTtekstnieartykułowanynp.podst.prawnarozp.lubpreambuła" style:family="paragraph">
      <style:paragraph-properties fo:text-indent="0in"/>
    </style:style>
    <style:style style:name="P9" style:parent-style-name="NIEART_TEKSTtekstnieartykułowanynp.podst.prawnarozp.lubpreambuła" style:family="paragraph">
      <style:paragraph-properties fo:text-indent="0in"/>
    </style:style>
    <style:style style:name="P10" style:parent-style-name="NIEART_TEKSTtekstnieartykułowanynp.podst.prawnarozp.lubpreambuła" style:family="paragraph">
      <style:paragraph-properties fo:text-indent="0in"/>
    </style:style>
    <style:style style:name="P11" style:parent-style-name="P1_w_TABELIpoziom1numeracjiwtabeli" style:family="paragraph">
      <style:paragraph-properties fo:margin-left="0in" fo:text-indent="0in">
        <style:tab-stops/>
      </style:paragraph-properties>
    </style:style>
    <style:style style:name="P12" style:parent-style-name="NIEART_TEKSTtekstnieartykułowanynp.podst.prawnarozp.lubpreambuła" style:family="paragraph">
      <style:paragraph-properties fo:text-indent="0in"/>
    </style:style>
    <style:style style:name="T13" style:parent-style-name="_ID_indeksdolny" style:family="text">
      <style:text-properties style:text-position="0% 100%"/>
    </style:style>
    <style:style style:name="T14" style:parent-style-name="FootnoteReference" style:family="text">
      <style:text-properties fo:text-transform="uppercase"/>
    </style:style>
    <style:style style:name="P15" style:parent-style-name="P1_w_TABELIpoziom1numeracjiwtabeli" style:family="paragraph">
      <style:paragraph-properties fo:margin-left="0in" fo:text-indent="0in">
        <style:tab-stops/>
      </style:paragraph-properties>
    </style:style>
    <style:style style:name="TableColumn17" style:family="table-column">
      <style:table-column-properties style:column-width="5.9812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16" style:family="table">
      <style:table-properties style:width="6.437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IEART_TEKSTtekstnieartykułowanynp.podst.prawnarozp.lubpreambuła" style:family="paragraph">
      <style:paragraph-properties fo:widows="0" fo:orphans="0" fo:line-height="100%" fo:text-indent="0in"/>
    </style:style>
    <style:style style:name="T22" style:parent-style-name="_BEZ_WERSALIKÓW_" style:family="text">
      <style:text-properties fo:text-transform="none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fo:text-transform="upperca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IEART_TEKSTtekstnieartykułowanynp.podst.prawnarozp.lubpreambuła" style:family="paragraph">
      <style:paragraph-properties fo:widows="0" fo:orphans="0" fo:line-height="100%" fo:text-indent="0in"/>
    </style:style>
    <style:style style:name="TableCell2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IEART_TEKSTtekstnieartykułowanynp.podst.prawnarozp.lubpreambuła" style:family="paragraph">
      <style:paragraph-properties fo:widows="0" fo:orphans="0" fo:line-height="100%" fo:text-indent="0in"/>
    </style:style>
    <style:style style:name="P33" style:parent-style-name="NIEART_TEKSTtekstnieartykułowanynp.podst.prawnarozp.lubpreambuła" style:family="paragraph">
      <style:paragraph-properties fo:widows="0" fo:orphans="0" fo:line-height="100%" fo:text-indent="0in"/>
    </style:style>
    <style:style style:name="P34" style:parent-style-name="NIEART_TEKSTtekstnieartykułowanynp.podst.prawnarozp.lubpreambuła" style:family="paragraph">
      <style:paragraph-properties fo:widows="0" fo:orphans="0" fo:line-height="100%"/>
    </style:style>
    <style:style style:name="P35" style:parent-style-name="NIEART_TEKSTtekstnieartykułowanynp.podst.prawnarozp.lubpreambuła" style:family="paragraph">
      <style:paragraph-properties fo:widows="0" fo:orphans="0" fo:line-height="100%"/>
    </style:style>
    <style:style style:name="P36" style:parent-style-name="NIEART_TEKSTtekstnieartykułowanynp.podst.prawnarozp.lubpreambuła" style:family="paragraph">
      <style:paragraph-properties fo:widows="0" fo:orphans="0" fo:line-height="100%"/>
    </style:style>
    <style:style style:name="P37" style:parent-style-name="NIEART_TEKSTtekstnieartykułowanynp.podst.prawnarozp.lubpreambuła" style:family="paragraph">
      <style:paragraph-properties fo:widows="0" fo:orphans="0" fo:line-height="100%"/>
    </style:style>
    <style:style style:name="P38" style:parent-style-name="NIEART_TEKSTtekstnieartykułowanynp.podst.prawnarozp.lubpreambuła" style:family="paragraph">
      <style:paragraph-properties fo:widows="0" fo:orphans="0" fo:line-height="100%"/>
    </style:style>
    <style:style style:name="P39" style:parent-style-name="NIEART_TEKSTtekstnieartykułowanynp.podst.prawnarozp.lubpreambuła" style:family="paragraph">
      <style:paragraph-properties fo:widows="0" fo:orphans="0" fo:line-height="100%"/>
    </style:style>
    <style:style style:name="P40" style:parent-style-name="NIEART_TEKSTtekstnieartykułowanynp.podst.prawnarozp.lubpreambuła" style:family="paragraph">
      <style:paragraph-properties fo:widows="0" fo:orphans="0" fo:line-height="100%"/>
    </style:style>
    <style:style style:name="P41" style:parent-style-name="NIEART_TEKSTtekstnieartykułowanynp.podst.prawnarozp.lubpreambuła" style:family="paragraph">
      <style:paragraph-properties fo:widows="0" fo:orphans="0" fo:line-height="100%"/>
    </style:style>
    <style:style style:name="P42" style:parent-style-name="NIEART_TEKSTtekstnieartykułowanynp.podst.prawnarozp.lubpreambuła" style:family="paragraph">
      <style:paragraph-properties fo:widows="0" fo:orphans="0" fo:line-height="100%"/>
    </style:style>
    <style:style style:name="P43" style:parent-style-name="ARTart.ustawynp.rozporządzenia" style:family="paragraph">
      <style:paragraph-properties fo:widows="0" fo:orphans="0" fo:line-height="100%"/>
    </style:style>
    <style:style style:name="P44" style:parent-style-name="ARTart.ustawynp.rozporządzenia" style:family="paragraph">
      <style:paragraph-properties fo:widows="0" fo:orphans="0" fo:line-height="100%"/>
    </style:style>
    <style:style style:name="P45" style:parent-style-name="ARTart.ustawynp.rozporządzenia" style:family="paragraph">
      <style:paragraph-properties fo:widows="0" fo:orphans="0" fo:line-height="100%"/>
    </style:style>
    <style:style style:name="P46" style:parent-style-name="ARTart.ustawynp.rozporządzenia" style:family="paragraph">
      <style:paragraph-properties fo:widows="0" fo:orphans="0" fo:line-height="100%"/>
    </style:style>
    <style:style style:name="P47" style:parent-style-name="NIEART_TEKSTtekstnieartykułowanynp.podst.prawnarozp.lubpreambuła" style:family="paragraph">
      <style:paragraph-properties fo:widows="0" fo:orphans="0" fo:line-height="100%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IEART_TEKSTtekstnieartykułowanynp.podst.prawnarozp.lubpreambuła" style:family="paragraph">
      <style:paragraph-properties fo:widows="0" fo:orphans="0" fo:line-height="100%" fo:text-indent="0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</style:style>
    <style:style style:name="TableRow55" style:family="table-row">
      <style:table-row-properties style:min-row-height="0.18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IEART_TEKSTtekstnieartykułowanynp.podst.prawnarozp.lubpreambuła" style:family="paragraph">
      <style:paragraph-properties fo:widows="0" fo:orphans="0" fo:line-height="100%" fo:text-indent="0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0%"/>
    </style:style>
    <style:style style:name="TableRow60" style:family="table-row">
      <style:table-row-properties style:min-row-height="0.00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IEART_TEKSTtekstnieartykułowanynp.podst.prawnarozp.lubpreambuła" style:family="paragraph">
      <style:paragraph-properties fo:widows="0" fo:orphans="0" fo:line-height="100%" fo:text-indent="0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IEART_TEKSTtekstnieartykułowanynp.podst.prawnarozp.lubpreambuła" style:family="paragraph">
      <style:paragraph-properties fo:widows="0" fo:orphans="0" fo:line-height="100%" fo:text-indent="0in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</style:style>
    <style:style style:name="P70" style:parent-style-name="NIEART_TEKSTtekstnieartykułowanynp.podst.prawnarozp.lubpreambuła" style:family="paragraph">
      <style:paragraph-properties fo:text-indent="0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do rozporządzenia Ministra Nauki i Szkolnictwa Wyższego z dnia ……………</text:p>
      <text:p text:style-name="TEKSTZałącznikido...">(poz. …)</text:p>
      <text:p text:style-name="TEKSTZałącznikido..."/>
      <text:p text:style-name="TYT_TABELItytułtabeli"/>
      <text:p text:style-name="TYT_TABELItytułtabeli"><text:span text:style-name="_P_K_pogrubieniekursywa"><text:s text:c="7"/></text:span><text:span text:style-name="_P_K_pogrubieniekursywa">Wzór</text:span></text:p>
      <text:p text:style-name="TYT_TABELItytułtabeli"/>
      <text:p text:style-name="ZTYTDZ_OZNzm.ozn.tytułudziałuartykułempunktem"><text:span text:style-name="_P_pogrubienie">Oświadczenie</text:span></text:p>
      <text:p text:style-name="TEKST_w_TABELI_WYŚRODKOWANYtekstwyśrodkowanywpoziomie"><text:span text:style-name="_P_pogrubienie">o zamiarze świadczenia usługi transgranicznej na terytorium</text:span></text:p>
      <text:p text:style-name="TEKST_w_TABELI_WYŚRODKOWANYtekstwyśrodkowanywpoziomie"><text:span text:style-name="_P_pogrubienie">Rzeczypospolitej Polskiej</text:span><text:span text:style-name="_IG_indeksgórny"><text:note text:note-class="footnote" text:id="_ftn0"><text:note-citation>1</text:note-citation><text:note-body><text:p text:style-name="ODNOŚNIKtreśćodnośnika"><text:span text:style-name="_IG_indeksgórny">)</text:span><text:s/><text:s/><text:s/>Wypełnić<text:s/>czytelnie, drukowanymi literami,<text:s/>w języku polskim, jeśli nie wskazano inaczej.</text:p></text:note-body></text:note></text:span><text:span text:style-name="_IG_indeksgórny">)</text:span></text:p>
      <text:p text:style-name="Normal"/>
      <text:p text:style-name="P1_w_TABELIpoziom1numeracjiwtabeli"><text:span text:style-name="_P_pogrubienie">I.<text:s/></text:span><text:span text:style-name="_P_pogrubienie">Dane usługodawcy</text:span></text:p>
      <text:p text:style-name="Normal"><draw:custom-shape svg:x="0.525in" svg:y="0.02917in" svg:width="0.28125in" svg:height="0.29167in" draw:z-index="251653632" draw:id="id0" draw:style-name="a0" draw:name="Prostokąt 1" text:anchor-type="paragraph"><svg:title/><svg:desc/><draw:enhanced-geometry draw:type="non-primitive" svg:viewBox="0 0 21600 21600" draw:enhanced-path="M 0 0 L 21600 0 21600 21600 0 21600 Z N"/></draw:custom-shape><draw:custom-shape svg:x="1.63958in" svg:y="0.02917in" svg:width="0.26042in" svg:height="0.29167in" draw:z-index="251654656" draw:id="id1" draw:style-name="a1" draw:name="Prostokąt 3" text:anchor-type="paragraph"><svg:title/><svg:desc/><draw:enhanced-geometry draw:type="non-primitive" svg:viewBox="0 0 21600 21600" draw:enhanced-path="M 0 0 L 21600 0 21600 21600 0 21600 Z N"/></draw:custom-shape>PAN<text:tab/><text:s text:c="15"/><text:tab/>PANI<text:s text:c="11"/><text:s/><text:span text:style-name="FootnoteReference"><text:note text:note-class="footnote" text:id="_ftn1"><text:note-citation>2</text:note-citation><text:note-body><text:p text:style-name="ODNOŚNIKtreśćodnośnika"><text:span text:style-name="_IG_indeksgórny">)</text:span><text:s/><text:s/><text:s/>Zaznaczyć właściwe.</text:p></text:note-body></text:note></text:span><text:span text:style-name="_IG_indeksgórny">)</text:span></text:p>
      <text:p text:style-name="P3">Imię (imiona):<text:s/>.……………………………………………………………….………………..</text:p>
      <text:p text:style-name="P4">Nazwisko: ..…………………………………………………….….……...……………………</text:p>
      <text:p text:style-name="P5">Nazwisko rodowe: ……………………………………………………………………………...</text:p>
      <text:p text:style-name="P6">Obywatelstwo:<text:s/>...………………………………………………………………………………</text:p>
      <text:p text:style-name="P7">Data urodzenia: dzień<text:s/>..........................<text:s/>miesiąc<text:s/>................................<text:s/><text:s/>rok<text:s/>..................................</text:p>
      <text:p text:style-name="P8">Miejsce<text:s/>urodzenia:<text:s/>państwo<text:s/>……..……………...<text:s/>miejscowość<text:s/>….……………………………</text:p>
      <text:p text:style-name="P9">Państwo<text:s/>usługodawcy:<text:s/>………………………………………………………………….……..</text:p>
      <text:p text:style-name="P10">Nazwa zawodu<text:s/>regulowanego/działalności<text:s/>regulowanej<text:s/>wykonywanej w państwie usługodawcy (w języku państwa<text:s/>usługodawcy i w języku polskim):</text:p>
      <text:p text:style-name="Normal">…………………....…………………………………………………………….………………</text:p>
      <text:p text:style-name="Normal"/>
      <text:p text:style-name="P1_w_TABELIpoziom1numeracjiwtabeli"><text:span text:style-name="_P_pogrubienie">Dane do kontaktu w państwie usługodawcy</text:span></text:p>
      <text:p text:style-name="Normal">Adres:<text:s/>………………………………………………….………………………………………..</text:p>
      <text:p text:style-name="Normal">…………………………………………………………………………………………………..</text:p>
      <text:p text:style-name="Normal">Numer telefonu (z numerem kierunkowym<text:s/>państwa<text:s/>i miejscowości):</text:p>
      <text:soft-page-break/>
      <text:p text:style-name="Normal">……………….………….………………………………………………………………………</text:p>
      <text:p text:style-name="Normal">Fax (z numerem kierunkowym państwa<text:s/>i miejscowości): …………………………….…………….……………………………………………................</text:p>
      <text:p text:style-name="Normal">E-mail:<text:s/>………………………………………………………………………………………….</text:p>
      <text:p text:style-name="P1_w_TABELIpoziom1numeracjiwtabeli"/>
      <text:p text:style-name="Normal"><text:span text:style-name="_P_pogrubienie">Dane do konta</text:span><text:span text:style-name="_P_pogrubienie">ktu w Rzeczypospolitej Polskiej</text:span><text:span text:style-name="_IG_indeksgórny"><text:note text:note-class="footnote" text:id="_ftn2"><text:note-citation>3</text:note-citation><text:note-body><text:p text:style-name="ODNOŚNIKtreśćodnośnika"><text:span text:style-name="_IG_indeksgórny">)</text:span><text:s/><text:s/><text:s/>Wpisać w przypadku, gdy jest możliwe podanie danych do kontaktu na terytorium Rzeczypospolitej Polskiej.</text:p></text:note-body></text:note></text:span><text:span text:style-name="_IG_indeksgórny">)</text:span></text:p>
      <text:p text:style-name="Normal">Adres: ……………………………………………………………….……….……….…………</text:p>
      <text:p text:style-name="Normal">…………………………………………………………………………………………………..</text:p>
      <text:p text:style-name="Normal">Numer telefonu<text:s/>(z numerem kierunkowym<text:s/>miejscowości): ………………………………………………………………..…………….…………………...</text:p>
      <text:p text:style-name="Normal">Fax<text:s/>(z numerem kierunkowym<text:s/>miejscowości):</text:p>
      <text:p text:style-name="Normal">…………………………………………….…………………………………………………….</text:p>
      <text:p text:style-name="Normal">E-mail:<text:s/>………………………………………………………………………………………….</text:p>
      <text:p text:style-name="P11"/>
      <text:p text:style-name="P1_w_TABELIpoziom1numeracjiwtabeli"><text:span text:style-name="_P_pogrubienie">II. Oświadczenie o zamiarze świadczenia usługi transgranicznej na terytorium Rzeczypospolitej Polskiej</text:span></text:p>
      <text:p text:style-name="P1_w_TABELIpoziom1numeracjiwtabeli"/>
      <text:p text:style-name="P12">OŚWIADCZAM, ŻE W ROKU …………………<text:s/>ZAMIERZAM ŚWIADCZYĆ USŁUGĘ TRANSGRANICZNĄ NA TERYTORIUM RZECZYPOSPOLITEJ POLSKIEJ<text:s/><text:line-break/>W ZAWODZIE REGULOWANYM/DZIAŁALNOŚCI REGULOWANEJ<text:s/>……………<text:span text:style-name="T13">…………………………………………………</text:span>…………………………………<text:span text:style-name="_ID_indeksdolny">.</text:span></text:p>
      <text:p text:style-name="Normal"><text:span text:style-name="_ID_indeksdolny"><text:s text:c="3"/></text:span><text:span text:style-name="_ID_indeksdolny"><text:s text:c="7"/></text:span><text:span text:style-name="_K_kursywa">(nazwa zawodu</text:span><text:span text:style-name="_K_kursywa"><text:s/></text:span><text:span text:style-name="_K_kursywa">regulowanego/</text:span><text:span text:style-name="_K_kursywa">działalności regulowanej w Rzeczypospolitej Polskiej)</text:span></text:p>
      <text:p text:style-name="Normal"/>
      <text:p text:style-name="Normal">OŚWIADCZENIE SKŁADAM:<text:span text:style-name="_IG_indeksgórny">2)</text:span><text:span text:style-name="_IG_indeksgórny"><text:s/></text:span></text:p>
      <text:p text:style-name="Normal"/>
      <text:p text:style-name="Normal"><draw:custom-shape svg:x="1.60903in" svg:y="0.025in" svg:width="0.27083in" svg:height="0.30208in" draw:z-index="251656704" draw:id="id2" draw:style-name="a2" draw:name="Prostokąt 4" text:anchor-type="paragraph"><svg:title/><svg:desc/><draw:enhanced-geometry draw:type="non-primitive" svg:viewBox="0 0 21600 21600" draw:enhanced-path="M 0 0 L 21600 0 21600 21600 0 21600 Z N"/></draw:custom-shape>PO RAZ PIERWSZY<text:s/></text:p>
      <text:p text:style-name="Normal"><draw:custom-shape svg:x="1.60903in" svg:y="0.18542in" svg:width="0.27083in" svg:height="0.29167in" draw:z-index="251655680" draw:id="id3" draw:style-name="a3" draw:name="Prostokąt 2" text:anchor-type="paragraph"><svg:title/><svg:desc/><draw:enhanced-geometry draw:type="non-primitive" svg:viewBox="0 0 21600 21600" draw:enhanced-path="M 0 0 L 21600 0 21600 21600 0 21600 Z N"/></draw:custom-shape><text:s/></text:p>
      <text:p text:style-name="Normal">PONOWNIE</text:p>
      <text:p text:style-name="Normal"/>
      <text:soft-page-break/>
      <text:p text:style-name="CZ_WSP_P1_w_TABELIczęśćwsp.poziomu1numeracjiwtabeli"><text:span text:style-name="_BEZ_WERSALIKÓW_">Oświadczam, że</text:span><text:span text:style-name="_BEZ_WERSALIKÓW_"><text:s/></text:span><text:span text:style-name="_BEZ_WERSALIKÓW_">W odniesieniu do<text:s/></text:span><text:span text:style-name="_BEZ_WERSALIKÓW_">stanu potwierdzonego dokumentami<text:s/></text:span><text:span text:style-name="_BEZ_WERSALIKÓW_">DOŁĄCZONYMI DO</text:span><text:span text:style-name="_BEZ_WERSALIKÓW_"><text:s/>poprzedni</text:span><text:span text:style-name="_BEZ_WERSALIKÓW_">EGO</text:span><text:span text:style-name="_BEZ_WERSALIKÓW_"><text:s/>oświadczeni</text:span><text:span text:style-name="_BEZ_WERSALIKÓW_">A Z dNIA ………………………………...</text:span><text:span text:style-name="_BEZ_WERSALIKÓW_">.</text:span><text:span text:style-name="_BEZ_WERSALIKÓW_"><text:s/></text:span><text:span text:style-name="T14"><text:note text:note-class="footnote" text:id="_ftn3"><text:note-citation>4</text:note-citation><text:note-body><text:p text:style-name="ODNOŚNIKtreśćodnośnika"><text:span text:style-name="_IG_indeksgórny">)</text:span><text:s/><text:s/>Wpisać datę poprzedniego oświadczenia i zaznaczyć właściwe w przypadku, gdy oświadczenie przedkładane jest ponownie. Przez dokumenty dołączone do poprzedniego oświadczenia należy rozumieć także dokumenty, które były aktualizowane lub uzupełniane w okresie od daty poprzedniego oświadczenia do daty niniejszego oświadczenia.</text:p></text:note-body></text:note></text:span><text:span text:style-name="_IG_indeksgórny">)</text:span></text:p>
      <text:p text:style-name="CZ_WSP_P1_w_TABELIczęśćwsp.poziomu1numeracjiwtabeli"><draw:custom-shape svg:x="1.15069in" svg:y="-0.00903in" svg:width="0.27083in" svg:height="0.30208in" draw:z-index="251660800" draw:id="id4" draw:style-name="a4" draw:name="Prostokąt 10" text:anchor-type="paragraph"><svg:title/><svg:desc/><draw:enhanced-geometry draw:type="non-primitive" svg:viewBox="0 0 21600 21600" draw:enhanced-path="M 0 0 L 21600 0 21600 21600 0 21600 Z N"/></draw:custom-shape><text:span text:style-name="_BEZ_WERSALIKÓW_">zaszła</text:span><text:span text:style-name="_BEZ_WERSALIKÓW_"><text:s/></text:span></text:p>
      <text:p text:style-name="CZ_WSP_P1_w_TABELIczęśćwsp.poziomu1numeracjiwtabeli"><draw:custom-shape svg:x="1.15069in" svg:y="0.03681in" svg:width="0.27083in" svg:height="0.30208in" draw:z-index="251661824" draw:id="id5" draw:style-name="a5" draw:name="Prostokąt 11" text:anchor-type="paragraph"><svg:title/><svg:desc/><draw:enhanced-geometry draw:type="non-primitive" svg:viewBox="0 0 21600 21600" draw:enhanced-path="M 0 0 L 21600 0 21600 21600 0 21600 Z N"/></draw:custom-shape><text:span text:style-name="_BEZ_WERSALIKÓW_">nie zaszła<text:s/></text:span></text:p>
      <text:p text:style-name="CZ_WSP_P1_w_TABELIczęśćwsp.poziomu1numeracjiwtabeli"/>
      <text:p text:style-name="CZ_WSP_P1_w_TABELIczęśćwsp.poziomu1numeracjiwtabeli"><text:span text:style-name="_BEZ_WERSALIKÓW_">istotna</text:span><text:span text:style-name="_BEZ_WERSALIKÓW_"><text:s/></text:span><text:span text:style-name="_BEZ_WERSALIKÓW_">zmiana</text:span><text:span text:style-name="_BEZ_WERSALIKÓW_"><text:s/>stanu potwierdzonego<text:s/></text:span><text:span text:style-name="_BEZ_WERSALIKÓW_">TYMI<text:s/></text:span><text:span text:style-name="_BEZ_WERSALIKÓW_">dokumentami.</text:span></text:p>
      <text:p text:style-name="ARTart.ustawynp.rozporządzenia"/>
      <text:p text:style-name="P1_w_TABELIpoziom1numeracjiwtabeli"><text:span text:style-name="_P_pogrubienie">III.<text:s/></text:span><text:span text:style-name="_P_pogrubienie">Informacja o posiadanej polisie ubezpieczeniowej lub innych środkach</text:span><text:span text:style-name="_P_pogrubienie"><text:s/></text:span><text:span text:style-name="_P_pogrubienie">indywidualnego albo zbiorowego ubezpieczenia</text:span></text:p>
      <text:p text:style-name="CZ_WSP_LITczęśćwspólnaliter"/>
      <text:p text:style-name="CZ_WSP_LITczęśćwspólnaliter"><text:span text:style-name="_BEZ_WERSALIKÓW_">Posiadam polisę ubezpieczeniową lub inny środek indywidualnego<text:s/></text:span><text:span text:style-name="_BEZ_WERSALIKÓW_">albo</text:span><text:span text:style-name="_BEZ_WERSALIKÓW_"><text:s/>zbiorowego ubezpieczenia w związku<text:s/></text:span><text:span text:style-name="_BEZ_WERSALIKÓW_"><text:line-break/></text:span><text:span text:style-name="_BEZ_WERSALIKÓW_">z wykonywaniem danego zawodu</text:span><text:span text:style-name="_BEZ_WERSALIKÓW_"><text:s/>REGULOWANEGO</text:span><text:span text:style-name="_BEZ_WERSALIKÓW_">/działalności</text:span><text:span text:style-name="_BEZ_WERSALIKÓW_"><text:s/>REGULOWANEJ</text:span><text:span text:style-name="_BEZ_WERSALIKÓW_">, wymagan</text:span><text:span text:style-name="_BEZ_WERSALIKÓW_">e</text:span><text:span text:style-name="_BEZ_WERSALIKÓW_"><text:s/>na terytorium Rzeczypospolitej Polskiej</text:span>:<text:span text:style-name="_IG_indeksgórny">2)</text:span></text:p>
      <text:p text:style-name="Normal"/>
      <text:p text:style-name="Normal"><draw:custom-shape svg:x="1.42153in" svg:y="0.00972in" svg:width="0.23958in" svg:height="0.25in" draw:z-index="251658752" draw:id="id6" draw:style-name="a6" draw:name="Prostokąt 6" text:anchor-type="paragraph"><svg:title/><svg:desc/><draw:enhanced-geometry draw:type="non-primitive" svg:viewBox="0 0 21600 21600" draw:enhanced-path="M 0 0 L 21600 0 21600 21600 0 21600 Z N"/></draw:custom-shape>TAK<text:s text:c="2"/></text:p>
      <text:p text:style-name="Normal"/>
      <text:p text:style-name="Normal"/>
      <text:p text:style-name="Normal">Nazwa<text:s/>ubezpieczyciela:<text:s/>……………………..…………………………….………………..…<text:s/></text:p>
      <text:p text:style-name="Normal"/>
      <text:p text:style-name="Normal">Numer polisy ubezpieczeniowej lub innego środka<text:s/>indywidualnego albo zbiorowego ubezpieczenia:<text:s/>.………………………….……………..………………………………………</text:p>
      <text:p text:style-name="Normal"/>
      <text:p text:style-name="Normal"><draw:custom-shape svg:x="1.42153in" svg:y="-0.00069in" svg:width="0.23958in" svg:height="0.27083in" draw:z-index="251657728" draw:id="id7" draw:style-name="a7" draw:name="Prostokąt 5" text:anchor-type="paragraph"><svg:title/><svg:desc/><draw:enhanced-geometry draw:type="non-primitive" svg:viewBox="0 0 21600 21600" draw:enhanced-path="M 0 0 L 21600 0 21600 21600 0 21600 Z N"/></draw:custom-shape>NIE</text:p>
      <text:p text:style-name="Normal"/>
      <text:p text:style-name="Normal"><draw:custom-shape svg:x="1.42153in" svg:y="-0.00278in" svg:width="0.23958in" svg:height="0.26042in" draw:z-index="251659776" draw:id="id8" draw:style-name="a8" draw:name="Prostokąt 9" text:anchor-type="paragraph"><svg:title/><svg:desc/><draw:enhanced-geometry draw:type="non-primitive" svg:viewBox="0 0 21600 21600" draw:enhanced-path="M 0 0 L 21600 0 21600 21600 0 21600 Z N"/></draw:custom-shape>NIE DOTYCZY<text:span text:style-name="FootnoteReference"><text:note text:note-class="footnote" text:id="_ftn4"><text:note-citation>5</text:note-citation><text:note-body><text:p text:style-name="ODNOŚNIKtreśćodnośnika"><text:span text:style-name="_IG_indeksgórny">)</text:span><text:s/>Zaznaczyć tylko w przypadku, gdy przepisy regulacyjne nie nakładają obowiązku posiadania polisy ubezpieczeniowej lub innego środka indywidualnego albo zbiorowego ubezpieczenia w związku<text:s/><text:line-break/>z wykonywaniem danego zawodu regulowanego<text:s/>albo<text:s/>działalności regulowanej w Rzeczypospolitej Polskiej.</text:p></text:note-body></text:note></text:span><text:span text:style-name="_IG_indeksgórny">)</text:span><text:s/><text:s text:c="13"/></text:p>
      <text:soft-page-break/>
      <text:p text:style-name="P15"><text:span text:style-name="_P_pogrubienie">I</text:span><text:span text:style-name="_P_pogrubienie">V</text:span><text:span text:style-name="_P_pogrubienie">. Wykaz dokumentów dołączonych do oświadczenia:</text:span><text:span text:style-name="_IG_indeksgórny"><text:note text:note-class="footnote" text:id="_ftn5"><text:note-citation>6</text:note-citation><text:note-body><text:p text:style-name="ODNOŚNIKtreśćodnośnika"><text:span text:style-name="_IG_indeksgórny">)</text:span><text:s/>W przypadku gdy ich dołączenie do oświadczenia może być wymagane przez właściwy organ zgodnie<text:s/><text:line-break/>z art. 33 ust. 4 i 5 ustawy<text:s/>z dnia 22 grudnia 2015 r. o zasadach uznawania kwalifikacji zawodowych nabytych w państwach członkowskich Unii Europejskiej.<text:s/><text:tab/>W przypadku dołączenia do oświadczenia dokumentów wymienionych w<text:s/>poz. 2-5 i 7, należy je złożyć<text:s/>w języku polskim albo w innym języku wraz<text:s/><text:line-break/>z tłumaczeniem na język polski sporządzonym przez tłumacza przysięgłego prowadzącego działalność<text:s/><text:line-break/>w Rzeczypospolitej Polskiej lub w państwie członkowskim.<text:s/>Wpisać znak „X” w odpowiedniej pozycji<text:s/><text:line-break/>w wykazie<text:s/>w kolumnie po prawej stronie<text:s/>w przypadku,<text:s/>gdy dany dokument jest dołączony do oświadczenia (dotyczy poz. 1-2, 4-7).</text:p></text:note-body></text:note></text:span><text:span text:style-name="_IG_indeksgórny">)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 Dokument potwierdzający obywatelstwo usługodawcy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 Zaświadczenie, że usługodawca wykonuje zawód<text:s/>regulowany<text:s/>albo działalność<text:s/>regulowaną<text:s/>zgodnie<text:s/>z prawem w państwie usługodawcy oraz że nie obowiązuje go zakaz – nawet czasowy – wykonywania tego zawodu albo tej działalności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. Dokumenty potwierdzające kwalifikacje zawodowe usługodawcy<text:span text:style-name="FootnoteReference"><text:note text:note-class="footnote" text:id="_ftn6"><text:note-citation>7</text:note-citation><text:note-body><text:p text:style-name="ODNOŚNIKtreśćodnośnika"><text:span text:style-name="_IG_indeksgórny">)</text:span><text:s text:c="2"/><text:s/>Wpisać nazwę każdego dokumentu potwierdzającego kwalifikacje zawodowe usługodawcy dołączonego do oświadczenia (świadectwa, dyplomy, inne dokumenty).</text:p></text:note-body></text:note></text:span><text:span text:style-name="_IG_indeksgórny">)</text:span></text:p>
            <text:p text:style-name="P33"/>
            <text:p text:style-name="P34">1) …………………………………………………………………….……….….</text:p>
            <text:p text:style-name="P35"/>
            <text:p text:style-name="P36">2) ……………………………………………………………………….………..</text:p>
            <text:p text:style-name="P37"/>
            <text:p text:style-name="P38">3) …………………………………………………………………….…………..</text:p>
            <text:p text:style-name="P39"/>
            <text:p text:style-name="P40">4) ……………………………………………………………..………………….</text:p>
            <text:p text:style-name="P41"/>
            <text:p text:style-name="P42">5)<text:s/>………………………………………………………………………………....</text:p>
            <text:p text:style-name="P43"/>
            <text:p text:style-name="P44">……………………………………………………………………………………</text:p>
            <text:p text:style-name="P45"/>
            <text:p text:style-name="P46">……………………………………………………………………………………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 Dokument potwierdzający wykonywanie przez usługodawcę danego zawodu<text:s/>regulowanego<text:s/>albo danej<text:s/>działalności<text:s/>regulowanej<text:s/>przez co najmniej rok w okresie ostatnich dziesięciu lat albo<text:s/>ukończenie<text:s/>kształcenia<text:s/>regulowanego<text:span text:style-name="FootnoteReference"><text:note text:note-class="footnote" text:id="_ftn7"><text:note-citation>8</text:note-citation><text:note-body><text:p text:style-name="ODNOŚNIKtreśćodnośnika"><text:span text:style-name="_IG_indeksgórny">)</text:span><text:s text:c="2"/>Dołączenie tego dokumentu może być wymagane przez właściwy organ w przypadku, o którym mowa<text:s/><text:line-break/>w art. 31 ust. 1 pkt 2 ustawy<text:s/>z dnia 22 grudnia 2015 r. o zasadach uznawania kwalifikacji zawodowych nabytych w państwach członkowskich Unii Europejskiej<text:s/>(czyli w przypadku gdy zawód albo działalność nie są regulowane w państwie usługodawcy).</text:p></text:note-body></text:note></text:span><text:span text:style-name="_IG_indeksgórny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 Zaświadczenie o braku zawieszenia prawa wykonywania działalności<text:s/>regulowanej<text:s/><text:soft-page-break/>lub<text:s/>o niekaralności<text:span text:style-name="FootnoteReference"><text:note text:note-class="footnote" text:id="_ftn8"><text:note-citation>9</text:note-citation><text:note-body><text:p text:style-name="ODNOŚNIKtreśćodnośnika"><text:span text:style-name="_IG_indeksgórny">)</text:span><text:s/><text:s/>Dołączenie tego dokumentu może być wymagane przez właściwy organ, jeżeli jest wymagane od obywateli polskich zamierzających wykonywać zawód regulowany albo działalność regulowaną związane<text:s/><text:line-break/>z bezpieczeństwem publicznym, służbą zdrowia albo edukacją osób małoletnich, w tym opieką nad dziećmi<text:s/><text:line-break/>i wczesną edukacją.</text:p></text:note-body></text:note></text:span><text:span text:style-name="_IG_indeksgórny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. Oświadczenie potwierdzające znajomość języka polskiego w stopniu niezbędnym do wykonywania zawodu regulowanego<text:span text:style-name="FootnoteReference"><text:note text:note-class="footnote" text:id="_ftn9"><text:note-citation>10</text:note-citation><text:note-body><text:p text:style-name="ODNOŚNIKtreśćodnośnika"><text:span text:style-name="_IG_indeksgórny">)</text:span><text:s/>Dołączenie tego dokumentu może być wymagane przez właściwy organ w przypadku zawodów mających wpływ na bezpieczeństwo pacjentów.</text:p></text:note-body></text:note></text:span><text:span text:style-name="_IG_indeksgórny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 Zaświadczenie określające charakter, okres i rodzaj wykonywanej działalności<text:s/>regulowanej, wydane przez państwo usługodawcy<text:span text:style-name="FootnoteReference"><text:note text:note-class="footnote" text:id="_ftn10"><text:note-citation>11</text:note-citation><text:note-body><text:p text:style-name="ODNOŚNIKtreśćodnośnika"><text:span text:style-name="_IG_indeksgórny">)</text:span><text:s/>Dołączenie tego dokumentu może być wymagane przez właściwy organ w przypadku działalności związanych ze zdrowiem lub bezpieczeństwem publicznym.</text:p></text:note-body></text:note></text:span><text:span text:style-name="_IG_indeksgórny">)</text:span></text:p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Normal">□ Wyrażam zgodę na przetwarzanie przez Lubelską Okręgową Izbą Inżynierów Budownictwa, ul. Bursaki 19, 20 – 150 Lublin, NIP: 712-27-79-229 REGON: 432539440, moich danych osobowych podanych w złożonym przeze mnie<text:s/>oświadczenia<text:s/>o<text:s/>zamiarze<text:s/>świadczenia usług transgranicznych, co jest związane z celem działalności Izby. Podanie danych jest dobrowolne, jednakże jest ono niezbędne do rozpatrzenia wniosku<text:s/>o tymczasowy wpis na listę członków Lubelskiej Okręgowej Izby Inżynierów Budownictwa w celu świadczenia usług transgranicznych<text:s/>oraz podjęcia uchwały w sprawie wpisu na listę członków Izby.<text:s/></text:p>
      <text:p text:style-name="Normal"/>
      <text:p text:style-name="Normal">□ Wyrażam zgodę na przekazanie moich danych osobowych w postaci imienia i nazwiska podmiotom zewnętrznym, za pomocą których LOIIB realizuje swoje cele statutowe. Podanie danych jest dobrowolne, jednakże jest ono niezbędne do rozpatrzenia wniosku o tymczasowy wpis na listę członków Lubelskiej Okręgowej Izby Inżynierów Budownictwa w celu świadczenia usług transgranicznych<text:s/>w związku z oświadczenia<text:s/>o<text:s/>zamiarze<text:s/>świadczenia usług transgranicznych, wystawienia zaświadczenia lub certyfikatu potwierdzającego udział w szkoleniu.</text:p>
      <text:p text:style-name="Normal"/>
      <text:p text:style-name="Normal"><text:span text:style-name="_P_pogrubienie">Oświadczam, że informacje zawarte w niniejszym oświadczeniu są prawdziwe.</text:span></text:p>
      <text:p text:style-name="Normal"/>
      <text:p text:style-name="Normal">……………………………………<text:tab/><text:tab/><text:tab/><text:tab/><text:tab/><text:tab/>……………………………………….…..</text:p>
      <text:p text:style-name="Normal"><text:s text:c="10"/>(miejscowość<text:s/>i data)<text:tab/><text:tab/><text:tab/><text:tab/><text:tab/><text:tab/><text:tab/><text:s text:c="3"/><text:s text:c="19"/><text:s/>(podpis usługodawcy)</text:p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3333in"/>
      <style:text-properties style:font-name="Cambria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" style:display-name="Normal" style:family="paragraph">
      <style:paragraph-properties fo:widows="0" fo:orphans="0" style:text-autospace="none" fo:line-height="150%"/>
      <style:text-properties style:font-name="Times New Roman" style:font-name-complex="Arial" fo:font-size="12pt" style:font-size-asian="12pt" style:language-asian="pl" style:country-asian="PL" fo:hyphenate="false"/>
    </style:style>
    <style:style style:name="DefaultParagraphFont" style:display-name="Default Paragraph Font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FootnoteReference" style:display-name="Footnote Reference" style:family="text">
      <style:text-properties style:font-name-complex="Times New Roman" style:text-position="super 30%"/>
    </style:style>
    <style:style style:name="Header" style:display-name="Header" style:family="paragraph" style:parent-style-name="Normal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HeaderChar" style:display-name="Header Char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Footer" style:display-name="Footer" style:family="paragraph" style:parent-style-name="Normal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complex="Times New Roman" style:letter-kerning="true" style:font-size-complex="12pt" style:language-asian="ar" style:country-asian="SA" fo:hyphenate="false"/>
    </style:style>
    <style:style style:name="FooterChar" style:display-name="Footer Char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BalloonText" style:display-name="Balloon Text" style:family="paragraph" style:parent-style-name="Normal">
      <style:paragraph-properties style:text-autospace="ideograph-alpha"/>
      <style:text-properties style:font-name="Tahoma" style:font-name-complex="Tahoma" style:letter-kerning="true" style:font-size-complex="8pt" style:language-asian="ar" style:country-asian="SA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-complex="Arial" fo:font-size="12pt" style:font-size-asian="12pt" style:language-asian="pl" style:country-asian="PL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NoSpacing" style:display-name="No Spacing" style:family="paragraph">
      <style:paragraph-properties fo:widows="0" fo:orphans="0" fo:line-height="150%"/>
      <style:text-properties style:letter-kerning="true" fo:font-size="12pt" style:font-size-asian="12pt" style:font-size-complex="12pt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 fo:line-height="150%"/>
      <style:text-properties fo:font-weight="bold" style:font-weight-asian="bold" style:font-weight-complex="bold" fo:text-transform="uppercase" style:letter-kerning="true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-complex="Arial" style:font-weight-complex="bold" fo:font-size="12pt" style:font-size-asian="12pt" style:language-asian="pl" style:country-asian="PL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 fo:line-height="150%"/>
      <style:text-properties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">
      <style:paragraph-properties fo:keep-with-next="always" fo:text-align="center" fo:margin-top="0.0833in" fo:line-height="150%"/>
      <style:text-properties style:font-name-complex="Arial" style:font-weight-complex="bold" fo:text-transform="uppercase" style:letter-kerning="true" fo:font-size="12pt" style:font-size-asian="12pt" style:font-size-complex="12pt" style:language-asian="pl" style:country-asian="PL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line-height="150%" fo:margin-left="0.3541in">
        <style:tab-stops/>
      </style:paragraph-properties>
      <style:text-properties fo:font-size="12pt" style:font-size-asian="12pt" style:font-size-complex="13pt" style:language-asian="pl" style:country-asian="PL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line-height="150%" fo:margin-left="0.3541in">
        <style:tab-stops/>
      </style:paragraph-properties>
      <style:text-properties style:font-name-complex="Arial" style:font-weight-complex="bold" style:letter-kerning="true" fo:font-size="12pt" style:font-size-asian="12pt" style:font-size-complex="12pt" style:language-asian="pl" style:country-asian="PL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="Times" style:font-name-complex="Times New Roman" style:font-size-complex="12pt" fo:hyphenate="false"/>
    </style:style>
    <style:style style:name="FootnoteTextChar" style:display-name="Footnote Text Char" style:family="text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" style:font-name-complex="Times New Roman" style:font-size-complex="12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style:language-asian="pl" style:country-asian="PL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 fo:line-height="150%"/>
      <style:text-properties style:font-name-complex="Arial" style:font-weight-complex="bold" style:letter-kerning="true" fo:font-size="12pt" style:font-size-asian="12pt" style:font-size-complex="12pt" style:language-asian="pl" style:country-asian="PL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 fo:line-height="150%"/>
      <style:text-properties fo:font-weight="bold" style:font-weight-asian="bold" fo:font-size="12pt" style:font-size-asian="12pt" style:font-size-complex="13pt" style:language-asian="pl" style:country-asian="PL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style:language-asian="pl" style:country-asian="PL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paragraph-properties fo:line-height="150%"/>
      <style:text-properties style:font-name="Times New Roman" style:font-name-complex="Arial" fo:font-weight="bold" style:font-weight-asian="bold" fo:font-size="12pt" style:font-size-asian="12pt" style:language-asian="pl" style:country-asian="PL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fo:margin-bottom="0.1666in" fo:margin-left="3.9375in">
        <style:tab-stops/>
      </style:paragraph-properties>
      <style:text-properties style:font-name="Times New Roman" style:font-name-complex="Arial" fo:font-size="12pt" style:font-size-asian="12pt" style:language-asian="pl" style:country-asian="PL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>
      <style:text-properties fo:font-weight="normal" style:font-weight-asian="normal" fo:font-style="normal" style:font-style-asian="normal" text:display="true" fo:letter-spacing="normal" style:text-position="super 30%"/>
    </style:style>
    <style:style style:name="_ID_indeksdolny" style:display-name="_ID_ – indeks dolny" style:family="text">
      <style:text-properties fo:font-weight="normal" style:font-weight-asian="normal" fo:font-style="normal" style:font-style-asian="normal" text:display="true" fo:letter-spacing="normal" style:text-position="sub 30%"/>
    </style:style>
    <style:style style:name="_ID_P_indeksdolnyipogrubienie" style:display-name="_ID_P_ – indeks dolny i pogrubienie" style:family="text">
      <style:text-properties fo:font-weight="bold" style:font-weight-asian="bold" text:display="true" fo:letter-spacing="normal" style:text-position="sub 30%"/>
    </style:style>
    <style:style style:name="_ID_K_indeksdolnyikursywa" style:display-name="_ID_K_ – indeks dolny i kursywa" style:family="text">
      <style:text-properties fo:font-style="italic" style:font-style-asian="italic" text:display="true" fo:letter-spacing="normal" style:text-position="sub 30%"/>
    </style:style>
    <style:style style:name="_IG_P_indeksgórnyipogrubienie" style:display-name="_IG_P_ – indeks górny i pogrubienie" style:family="text">
      <style:text-properties fo:font-weight="bold" style:font-weight-asian="bold" text:display="true" fo:letter-spacing="normal" style:text-position="super 30%"/>
    </style:style>
    <style:style style:name="_IG_K_indeksgórnyikursywa" style:display-name="_IG_K_ – indeks górny i kursywa" style:family="text">
      <style:text-properties fo:font-style="italic" style:font-style-asian="italic" text:display="true" fo:letter-spacing="normal" style:text-position="super 30%"/>
    </style:style>
    <style:style style:name="_IG_P_K_indeksgórnyipogrubieniekursywa" style:display-name="_IG_P_K_ – indeks górny i pogrubienie kursywa" style:family="text">
      <style:text-properties fo:font-weight="bold" style:font-weight-asian="bold" fo:font-style="italic" style:font-style-asian="italic" text:display="true" fo:letter-spacing="normal" style:text-position="super 30%"/>
    </style:style>
    <style:style style:name="_ID_P_K_indeksdolnyipogrugieniekursywa" style:display-name="_ID_P_K_ – indeks dolny i pogrugienie kursywa" style:family="text">
      <style:text-properties fo:font-weight="bold" style:font-weight-asian="bold" fo:font-style="italic" style:font-style-asian="italic" text:display="true" fo:letter-spacing="normal" style:text-position="sub 30%"/>
    </style:style>
    <style:style style:name="_P_pogrubienie" style:display-name="_P_ – pogrubienie" style:family="text">
      <style:text-properties fo:font-weight="bold" style:font-weight-asian="bold"/>
    </style:style>
    <style:style style:name="_K_kursywa" style:display-name="_K_ – kursywa" style:family="text">
      <style:text-properties fo:font-style="italic" style:font-style-asian="italic"/>
    </style:style>
    <style:style style:name="_P_K_pogrubieniekursywa" style:display-name="_P_K_ – pogrubienie kursywa" style:family="text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>
      <style:text-properties fo:text-transform="uppercase"/>
    </style:style>
    <style:style style:name="_IIG_P_indeksgórnyindeksugórnegoipogrubienie" style:display-name="_IIG_P_ – indeks górny indeksu górnego i pogrubienie" style:family="text">
      <style:text-properties fo:font-weight="bold" style:font-weight-asian="bold" text:display="true" fo:letter-spacing="normal" style:text-position="super 30%"/>
    </style:style>
    <style:style style:name="_IIG_indeksgórnyindeksugórnego" style:display-name="_IIG_ – indeks górny indeksu górnego" style:family="text">
      <style:text-properties fo:font-weight="normal" style:font-weight-asian="normal" fo:font-style="normal" style:font-style-asian="normal" text:display="true" fo:letter-spacing="normal" style:text-position="super 30%"/>
    </style:style>
    <style:style style:name="ODNOŚNIK_SPECtreśćodnośnikadoodnośnika" style:display-name="ODNOŚNIK_SPEC – treść odnośnika do odnośnika" style:family="paragraph" style:parent-style-name="Normal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 fo:line-height="150%"/>
      <style:text-properties style:font-name="Times New Roman" style:font-name-complex="Arial" fo:font-size="12pt" style:font-size-asian="12pt" style:language-asian="pl" style:country-asian="PL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vision" style:display-name="Revision" style:family="paragraph">
      <style:text-properties style:font-name="Times New Roman" style:font-name-complex="Arial" fo:font-size="12pt" style:font-size-asian="12pt" style:language-asian="pl" style:country-asian="PL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–<text:s/><text:page-number text:fixed="false">2</text:page-number><text:s/>–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dc:subject/>
    <meta:initial-creator>Błaszczak Małgorzata</meta:initial-creator>
    <dc:creator>Jarosław Diatczyk</dc:creator>
    <meta:creation-date>2019-02-01T14:02:00Z</meta:creation-date>
    <dc:date>2019-02-01T14:02:00Z</dc:date>
    <meta:print-date>2019-02-01T14:02:00Z</meta:print-date>
    <meta:template xlink:href="C:\Users\kpietyra\Desktop\RCL\Szablon%20aktu%20prawnego%204_0.dotm" xlink:type="simple"/>
    <meta:editing-cycles>2</meta:editing-cycles>
    <meta:editing-duration>PT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5" meta:paragraph-count="10" meta:word-count="807" meta:character-count="5398" meta:row-count="38" meta:non-whitespace-character-count="4601"/>
  </office:meta>
</office:document-meta>
</file>